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f95e"/>
    </style:style>
    <style:style style:name="P2" style:family="paragraph" style:parent-style-name="Standard">
      <style:paragraph-properties fo:text-align="justify" style:justify-single-word="false"/>
      <style:text-properties officeooo:paragraph-rsid="0012f95e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2f95e" style:font-size-asian="12pt" style:font-size-complex="12pt"/>
    </style:style>
    <style:style style:name="P4" style:family="paragraph" style:parent-style-name="Standard">
      <style:text-properties officeooo:paragraph-rsid="0012f95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f95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ADCZENIE RODZICÓW/OPIEKUNÓW</text:span></text:p>
      <text:p text:style-name="P2"><text:span text:style-name="T2"><text:s/><text:tab/>Wyrażam zgodę na udział mojego dziecka w konkursie </text:span><text:span text:style-name="T3">plastycznym „Ekobroszura”.</text:span><text:span text:style-name="T2"> Jednocześnie wyrażam zgodę na podawanie do publicznej wiadomości imienia i nazwiska autora/autorów pracy w związku z udziałem w wyżej wymienionym konkursie, we wszelkich ogłoszeniach <text:s text:c="24"/>i informacjach o konkursie i jego wynikach. </text:span></text:p>
      <text:p text:style-name="P2"><text:span text:style-name="T2">Oświadczam również, że zapoznałam/em się z regulaminem konkursu </text:span><text:span text:style-name="T3">plastycznego</text:span><text:span text:style-name="T2"> i akceptuję jego warunki. </text:span></text:p>
      <text:p text:style-name="P2"><text:span text:style-name="T2">Wyrażam zgodę na przetwarzanie swoich danych osobowych dla celów niniejszego Konkursu. (zgodnie z art. 6 ustawy z dnia 29.08.97 r. o ochronie danych osobowych (Dz.U. Z 1997 r. Nr 133 poz. 883)). </text:span></text:p>
      <text:p text:style-name="P3"/>
      <text:p text:style-name="P4"/>
      <text:p text:style-name="P4">Miejscowość i data <text:s text:c="74"/>Czytelny podpis rodzica/opiekuna </text:p>
      <text:p text:style-name="P4"/>
      <text:p text:style-name="P4">…………………………........ <text:s text:c="55"/>........................................………...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7T11:16:51.592000000</meta:creation-date>
    <dc:date>2022-05-07T11:21:48.508000000</dc:date>
    <meta:editing-duration>PT4M58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6" meta:word-count="96" meta:character-count="913" meta:non-whitespace-character-count="658"/>
  </office:meta>
</office:document-meta>
</file>