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b6f88" officeooo:paragraph-rsid="001b6f88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lgeri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 Ligh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lgerian"/>
    </style:style>
    <style:style style:name="P12" style:family="paragraph" style:parent-style-name="Standard">
      <style:paragraph-properties fo:text-align="center" style:justify-single-word="false"/>
      <style:text-properties fo:color="#1e6a39" style:font-name="Algerian" fo:font-size="16pt" fo:font-weight="bold" style:font-size-asian="16pt" style:font-weight-asian="bold" style:font-name-complex="Calibri Ligh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ff4000" style:font-name="Algerian" fo:font-size="16pt" fo:font-weight="bold" style:font-size-asian="16pt" style:font-weight-asian="bold" style:font-name-complex="Calibri Light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77bc65" style:font-name="Algerian" fo:font-size="16pt" fo:font-weight="bold" style:font-size-asian="16pt" style:font-weight-asian="bold" style:font-name-complex="Calibri Ligh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officeooo:rsid="001705f2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officeooo:rsid="001b1460" style:text-underline-mode="continuous" style:text-overline-mode="continuous" style:text-line-through-mode="continuous"/>
    </style:style>
    <style:style style:name="T6" style:family="text">
      <style:text-properties style:font-name="Times New Roman" style:text-underline-style="solid" style:text-underline-width="auto" style:text-underline-color="font-color" officeooo:rsid="001b612b" style:text-underline-mode="continuous" style:text-overline-mode="continuous" style:text-line-through-mode="continuous"/>
    </style:style>
    <style:style style:name="T7" style:family="text">
      <style:text-properties style:font-name="Times New Roman" style:text-underline-style="solid" style:text-underline-width="auto" style:text-underline-color="font-color" officeooo:rsid="001b6f88" style:text-underline-mode="continuous" style:text-overline-mode="continuous" style:text-line-through-mode="continuous"/>
    </style:style>
    <style:style style:name="T8" style:family="text">
      <style:text-properties style:font-name="Times New Roman" officeooo:rsid="001aa1ec"/>
    </style:style>
    <style:style style:name="T9" style:family="text">
      <style:text-properties style:font-name="Times New Roman" officeooo:rsid="001b6f88"/>
    </style:style>
    <style:style style:name="T10" style:family="text">
      <style:text-properties officeooo:rsid="001aa1ec"/>
    </style:style>
    <style:style style:name="T11" style:family="text">
      <style:text-properties style:font-name="Times New Roman"/>
    </style:style>
    <style:style style:name="T12" style:family="text">
      <style:text-properties fo:color="#000000" style:font-name="Times New Roman"/>
    </style:style>
    <style:style style:name="T13" style:family="text">
      <style:text-properties fo:color="#15846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bd9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3">REGULAMIN KONKURSU </text:p>
      <text:p text:style-name="P10"><text:s/><text:span text:style-name="T13">„Ekobroszura”</text:span></text:p>
      <text:p text:style-name="P14"><text:s/>ZORGANIZOWANEGO</text:p>
      <text:p text:style-name="P14">W RAMACH PROJEKTU</text:p>
      <text:p text:style-name="P12">„POZWÓLMY ZIEMI ODDYCHAĆ”</text:p>
      <text:p text:style-name="P11"/>
      <text:p text:style-name="P3"><text:span text:style-name="Domyślna_20_czcionka_20_akapitu"><text:span text:style-name="T2">Cel i tematyka konkursu</text:span></text:span><text:span text:style-name="Domyślna_20_czcionka_20_akapitu"><text:span text:style-name="T1">: wzrost świadomości uczniów na temat ochrony środowiska oraz pogłębienie i rozpowszechnianie wiedzy na temat działań proekologicznych wśród społeczności lokalnej.</text:span></text:span></text:p>
      <text:p text:style-name="P1"/>
      <text:p text:style-name="P9">Konkurs dla uczniów klasy I do VI Zespołu Szkolno - Przedszkolnego w Mesznej pod hasłem: <text:s text:c="9"/>” Ekobroszura”</text:p>
      <text:p text:style-name="P1"/>
      <text:p text:style-name="P1"><text:span text:style-name="T14">Temat: </text:span>"Ekobroszura".</text:p>
      <text:p text:style-name="P1">Konkurs plastyczny dla uczniów klas I - VI.</text:p>
      <text:p text:style-name="P1">Pracę konkursową należy wykonać ręcznie na papierze dowolną techniką, która nie będzie przestrzenna, np. farbami, kredkami, ołówkiem, tuszem itp.</text:p>
      <text:p text:style-name="P1">Format pracy: A5</text:p>
      <text:p text:style-name="P1"/>
      <text:p text:style-name="P1">Zasady konkursu:</text:p>
      <text:p text:style-name="P1">1. Uczestnikiem konkursu może być uczeń klasy od I do VI szkoły podstawowej.</text:p>
      <text:p text:style-name="P1">2. Konkurs plastyczny dla dzieci klas I-VI. Forma: praca plastyczna. Uczestnicy konkursu powinni zaprojektować ulotkę dotyczącą wpływu człowieka na zanieczyszczenie powietrze w najbliższej okolicy. Temat: Ekobroszura.</text:p>
      <text:p text:style-name="P3"><text:span text:style-name="Domyślna_20_czcionka_20_akapitu"><text:span text:style-name="T1">3. Prace konkursowe należy </text:span></text:span><text:span text:style-name="Domyślna_20_czcionka_20_akapitu"><text:span text:style-name="T8">oddać</text:span></text:span><text:span text:style-name="Domyślna_20_czcionka_20_akapitu"><text:span text:style-name="T1"> w terminie od</text:span></text:span><text:span text:style-name="Domyślna_20_czcionka_20_akapitu"><text:span text:style-name="T3"> </text:span></text:span><text:span text:style-name="Domyślna_20_czcionka_20_akapitu"><text:span text:style-name="T4">10</text:span></text:span><text:span text:style-name="Domyślna_20_czcionka_20_akapitu"><text:span text:style-name="T3">.05.-1</text:span></text:span><text:span text:style-name="Domyślna_20_czcionka_20_akapitu"><text:span text:style-name="T4">6</text:span></text:span><text:span text:style-name="Domyślna_20_czcionka_20_akapitu"><text:span text:style-name="T3">.05.2022 r.</text:span></text:span></text:p>
      <text:p text:style-name="P1">4. Nadesłanie prac na konkurs oznacza akceptację jego warunków, wyrażonych</text:p>
      <text:p text:style-name="P1">w niniejszym regulaminie.</text:p>
      <text:p text:style-name="P1">5. Każdy uczestnik może nadesłać jedną pracę konkursową.</text:p>
      <text:p text:style-name="P1">6. Prace plastyczne uczniowie <text:span text:style-name="T10">przynoszą</text:span> bezpośrednio do szkoły,</text:p>
      <text:p text:style-name="P1">( prace można złożyć u wychowawcy, w sekretariacie lub p. Barbary Szypuł<text:span text:style-name="T15">y</text:span>).</text:p>
      <text:p text:style-name="P8">7. <text:s/>Ponadto każdy uczestnik konkursu zobowiązany jest dołączyć oświadczenie</text:p>
      <text:p text:style-name="P8">(załącznik nr 1 - oświadczenie). </text:p>
      <text:p text:style-name="P3"><text:span text:style-name="Domyślna_20_czcionka_20_akapitu"><text:span text:style-name="T9">8</text:span></text:span><text:span text:style-name="Domyślna_20_czcionka_20_akapitu"><text:span text:style-name="T1">. Ze względu na udział w konkursie uczestników nieletnich </text:span></text:span><text:span text:style-name="Domyślna_20_czcionka_20_akapitu"><text:span text:style-name="T5"><text:s/>należy </text:span></text:span><text:span text:style-name="Domyślna_20_czcionka_20_akapitu"><text:span text:style-name="T6">do oddanej pracy</text:span></text:span><text:span text:style-name="Domyślna_20_czcionka_20_akapitu"><text:span text:style-name="T5"> załączyć pisemną zgodę rodziców na przetwarzanie danych osobowych w celu związanych z rozstrzygnięciem konkursu i rozpowszechnieniem nagrodzonej pracy wśród mieszkańców gminy Wilkowice (</text:span></text:span><text:span text:style-name="Domyślna_20_czcionka_20_akapitu"><text:span text:style-name="T7">załącznik nr 1 - </text:span></text:span><text:span text:style-name="Domyślna_20_czcionka_20_akapitu"><text:span text:style-name="T5"><text:s/>oświadczenie rodzica/opiekuna). </text:span></text:span></text:p>
      <text:p text:style-name="P2"/>
      <text:p text:style-name="P1">Nagrody:</text:p>
      <text:p text:style-name="P1">1. Autorom najlepszej broszury <text:s/>zostaną przyznane atrakcyjne nagrody rzeczowe.</text:p>
      <text:p text:style-name="P1">2. Wszyscy uczestnicy otrzymają dyplom za udział w konkursie.</text:p>
      <text:p text:style-name="P3"><text:span text:style-name="Domyślna_20_czcionka_20_akapitu"><text:span text:style-name="T1">3. Lista nagrodzonych autorów prac zostanie opublikowana na s</text:span></text:span><text:span text:style-name="Domyślna_20_czcionka_20_akapitu"><text:span text:style-name="T12">tronie </text:span></text:span><text:span text:style-name="T12">Zespołu Szkolno-</text:span><text:span text:style-name="Domyślna_20_czcionka_20_akapitu"><text:span text:style-name="T12">Przedszkolnego w Mesznej.</text:span></text:span></text:p>
      <text:p text:style-name="P6"/>
      <text:p text:style-name="P6">Komisja oceniająca:</text:p>
      <text:p text:style-name="P1">1. Organizator powołuje Komisję Oceniającą Konkursu.</text:p>
      <text:p text:style-name="P1">2. Komisja zastrzega sobie prawo do przyznawania miejsc exaequo. Decyzje jury</text:p>
      <text:p text:style-name="P1">będą ostateczne.</text:p>
      <text:p text:style-name="P1">3. Zadaniem komisji oceniającej jest:</text:p>
      <text:p text:style-name="P1"><text:soft-page-break/>a) kwalifikacja zgłoszonych prac do udziału w konkursie,</text:p>
      <text:p text:style-name="P1">b) ocena zgłoszonych prac,</text:p>
      <text:p text:style-name="P1">c) przyznanie nagród,</text:p>
      <text:p text:style-name="P1">d) wybór prac przeznaczonych do druku jako ulotka informacyjna dla lokalnej społeczności gminy Wilkowice.</text:p>
      <text:p text:style-name="P1">4. Przy ocenie prac uwzględnia się:</text:p>
      <text:p text:style-name="P1">a) kryteria merytoryczne,</text:p>
      <text:p text:style-name="P1">b) wartość artystyczną,</text:p>
      <text:p text:style-name="P1">c) jakość techniczną i poziom techniczny prac,</text:p>
      <text:p text:style-name="P1">d) samodzielność wykonanej pracy.</text:p>
      <text:p text:style-name="P1">5. Zwycięzcy konkursu zostaną powiadomieni o wynikach przez Organizatora</text:p>
      <text:p text:style-name="P1">mailowo.</text:p>
      <text:p text:style-name="P3"><text:span text:style-name="T1">6. W części podsumowującej konkurs zostanie wydana ulotka z pracą </text:span><text:span text:style-name="Domyślna_20_czcionka_20_akapitu"><text:span text:style-name="T1">nagrodzonego ucznia, która będzie rozprowadzona wśród mieszkańców gminy Wilkowice w celu uświadomienia jej mieszkańców jaki wpływ mają na jakość powietrza w swojej gmi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22-04-28T10:27:00Z</meta:creation-date>
    <dc:date>2022-05-07T11:54:50.481000000</dc:date>
    <meta:editing-cycles>15</meta:editing-cycles>
    <meta:editing-duration>PT1H29M31S</meta:editing-duration>
    <meta:print-date>2022-05-07T11:54:37.836000000</meta:print-date>
    <meta:document-statistic meta:table-count="0" meta:image-count="0" meta:object-count="0" meta:page-count="2" meta:paragraph-count="44" meta:word-count="382" meta:character-count="2855" meta:non-whitespace-character-count="2499"/>
    <meta:template xlink:type="simple" xlink:actuate="onRequest" xlink:title="" xlink:href="Normal"/>
  </office:meta>
</office:document-meta>
</file>